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list-style-name="WW8Num2" style:family="paragraph">
      <style:paragraph-properties fo:margin-top="0.25in" fo:line-height="0.2777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6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17" style:parent-style-name="Standard" style:list-style-name="WW8Num2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Times New Roman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Times New Roman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4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5" style:parent-style-name="Standard" style:list-style-name="WW8Num2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2" style:parent-style-name="Standard" style:family="paragraph">
      <style:paragraph-properties fo:line-height="0.2777in"/>
      <style:text-properties style:font-name="Times New Roman" style:font-name-asian="標楷體" fo:font-size="13.5pt" style:font-size-asian="13.5pt" style:font-size-complex="13.5pt"/>
    </style:style>
    <style:style style:name="TableColumn34" style:family="table-column">
      <style:table-column-properties style:column-width="0.3708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55in" style:use-optimal-column-width="false"/>
    </style:style>
    <style:style style:name="Table33" style:family="table">
      <style:table-properties style:width="6.827in" fo:margin-left="-0.078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2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3" style:parent-style-name="Standard" style:family="paragraph">
      <style:paragraph-properties fo:text-align="center" fo:margin-left="-0.0083in" fo:margin-right="-0.0951in" fo:text-indent="-0.0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Standard" style:family="paragraph">
      <style:text-properties style:font-name="標楷體" style:font-name-asian="標楷體" style:font-name-complex="標楷體" style:font-size-complex="12pt"/>
    </style:style>
    <style:style style:name="P73" style:parent-style-name="Standard" style:list-style-name="WW8Num9" style:family="paragraph"/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Standard" style:list-style-name="WW8Num9" style:family="paragraph"/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Standard" style:list-style-name="WW8Num9" style:family="paragraph"/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3</text:p>
      <text:p text:style-name="P2"><text:span text:style-name="T3">中原大學</text:span><text:span text:style-name="T4">110</text:span><text:span text:style-name="T5">學年度第</text:span><text:span text:style-name="T6">1</text:span><text:span text:style-name="T7">學期</text:span><text:span text:style-name="T8">教師教學專業成長研習</text:span></text:p>
      <text:p text:style-name="P9"><text:span text:style-name="T10">「</text:span><text:span text:style-name="T11">全國大學校院教師教學專業認證學程</text:span><text:span text:style-name="T12">」</text:span></text:p>
      <text:p text:style-name="P13">每月一星系列講座</text:p>
      <text:p text:style-name="P14">同步視訊研習意願回覆單</text:p>
      <text:list text:style-name="WW8Num2">
        <text:list-item>
          <text:p text:style-name="P15">學校名稱：</text:p>
        </text:list-item>
        <text:list-item>
          <text:p text:style-name="P16">單位名稱：</text:p>
        </text:list-item>
        <text:list-item>
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/text:p>
        </text:list-item>
        <text:list-item>
          <text:p text:style-name="P23">連絡電話：</text:p>
        </text:list-item>
        <text:list-item>
          <text:p text:style-name="P24">E-mail：</text:p>
        </text:list-item>
        <text:list-item>
          <text:p text:style-name="P25"><text:span text:style-name="T26">學校位址</text:span><text:span text:style-name="T27">(</text:span><text:span text:style-name="T28">含郵遞區號</text:span><text:span text:style-name="T29">)</text:span><text:span text:style-name="T30">：</text:span><text:span text:style-name="T31">□□□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講題</text:p>
          </table:table-cell>
          <table:table-cell table:style-name="TableCell44">
            <text:p text:style-name="P45">講員</text:p>
          </table:table-cell>
          <table:table-cell table:style-name="TableCell46">
            <text:p text:style-name="P47">研習時間</text:p>
          </table:table-cell>
          <table:table-cell table:style-name="TableCell48">
            <text:p text:style-name="P49">意願</text:p>
            <text:p text:style-name="P50">勾選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教學實踐研究論文之脈絡釐清</text:p>
          </table:table-cell>
          <table:table-cell table:style-name="TableCell56">
            <text:p text:style-name="P57">文藻外語大學通識中心暨</text:p>
            <text:p text:style-name="P58">教育部《教學實踐研究》期刊編輯委員</text:p>
            <text:p text:style-name="P59">李雪甄教授</text:p>
          </table:table-cell>
          <table:table-cell table:style-name="TableCell60">
            <text:p text:style-name="P61">11月26日</text:p>
            <text:p text:style-name="P62">(星期五)</text:p>
            <text:p text:style-name="P63"><text:span text:style-name="T64">14:00-16:00</text:span></text:p>
          </table:table-cell>
          <table:table-cell table:style-name="TableCell65">
            <text:p text:style-name="P66"><text:span text:style-name="T67"></text:span><text:span text:style-name="T68">是</text:span></text:p>
            <text:p text:style-name="P69"><text:span text:style-name="T70"></text:span><text:span text:style-name="T71">否</text:span></text:p>
          </table:table-cell>
        </table:table-row>
      </table:table>
      <text:p text:style-name="P72">備註：</text:p>
      <text:list text:style-name="WW8Num9">
        <text:list-item text:start-value="1">
          <text:p text:style-name="P73"><text:span text:style-name="T74">有意願參與同步視訊研習之學校，請指派承辦窗口協助視訊設備連線測試、場地安排、張貼宣傳海報、與會者簽到及建檔、問卷發放與回收及活動現場拍照等事宜，並於</text:span><text:span text:style-name="T75">10</text:span><text:span text:style-name="T76">月</text:span><text:span text:style-name="T77">26</text:span><text:span text:style-name="T78">日</text:span><text:span text:style-name="T79">(</text:span><text:span text:style-name="T80">二</text:span><text:span text:style-name="T81">)23:59</text:span><text:span text:style-name="T82">前</text:span><text:span text:style-name="T83">，填寫「同步視訊</text:span><text:span text:style-name="T84">研習意願回覆單」</text:span><text:span text:style-name="T85">E-mail</text:span><text:span text:style-name="T86">至</text:span><text:span text:style-name="T87">tle@cycu.edu.tw</text:span><text:span text:style-name="T88">信箱，謝謝</text:span><text:span text:style-name="T89">!</text:span></text:p>
        </text:list-item>
        <text:list-item>
          <text:p text:style-name="P90"><text:span text:style-name="T91">同步視訊研習連線測試時間為</text:span><text:span text:style-name="T92">11</text:span><text:span text:style-name="T93">月</text:span><text:span text:style-name="T94">10</text:span><text:span text:style-name="T95">日</text:span><text:span text:style-name="T96">(</text:span><text:span text:style-name="T97">三</text:span><text:span text:style-name="T98">)14:30-15:30</text:span><text:span text:style-name="T99">，若該時段無法參與測試，請與本校承辦人聯繫另約測試時間。</text:span></text:p>
        </text:list-item>
      </text:list>
      <text:p text:style-name="P100"><text:span text:style-name="T101">連線網址：</text:span><text:a xlink:href="https://connect.cycu.edu.tw/cte/" office:target-frame-name="_top" xlink:show="replace"><text:span text:style-name="T102">https://connect.cycu.edu.tw/cte/</text:span></text:a></text:p>
      <text:p text:style-name="P103"><text:span text:style-name="T104">點選「以訪客身分進入」</text:span><text:span text:style-name="T105"></text:span><text:span text:style-name="T106">名稱請輸入「貴校校名」</text:span><text:span text:style-name="T107"></text:span><text:span text:style-name="T108">點選「進入會議室」</text:span></text:p>
      <text:list text:style-name="WW8Num9" text:continue-numbering="true">
        <text:list-item>
          <text:p text:style-name="P109"><text:span text:style-name="T110">本研習活動相關諮詢，請電洽本校教務處教師教學發展中心游雅雯小姐，</text:span></text:p>
        </text:list-item>
      </text:list>
      <text:p text:style-name="P111"><text:span text:style-name="T112">電話：</text:span><text:span text:style-name="T113">(03)265-2042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style:font-size-complex="12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style:font-size-complex="12pt"/>
    </style:style>
    <style:style style:name="WW_CharLFO2LVL2" style:family="text">
      <style:text-properties style:font-name="Wingdings" style:font-name-asian="標楷體" style:font-name-complex="Wingdings" style:font-size-complex="12pt"/>
    </style:style>
    <style:style style:name="WW_CharLFO2LVL3" style:family="text">
      <style:text-properties style:font-name="Wingdings" style:font-name-asian="標楷體" style:font-name-complex="Wingdings" style:font-size-complex="12pt"/>
    </style:style>
    <style:style style:name="WW_CharLFO2LVL4" style:family="text">
      <style:text-properties style:font-name="Wingdings" style:font-name-asian="標楷體" style:font-name-complex="Wingdings" style:font-size-complex="12pt"/>
    </style:style>
    <style:style style:name="WW_CharLFO2LVL5" style:family="text">
      <style:text-properties style:font-name="Wingdings" style:font-name-asian="標楷體" style:font-name-complex="Wingdings" style:font-size-complex="12pt"/>
    </style:style>
    <style:style style:name="WW_CharLFO2LVL6" style:family="text">
      <style:text-properties style:font-name="Wingdings" style:font-name-asian="標楷體" style:font-name-complex="Wingdings" style:font-size-complex="12pt"/>
    </style:style>
    <style:style style:name="WW_CharLFO2LVL7" style:family="text">
      <style:text-properties style:font-name="Wingdings" style:font-name-asian="標楷體" style:font-name-complex="Wingdings" style:font-size-complex="12pt"/>
    </style:style>
    <style:style style:name="WW_CharLFO2LVL8" style:family="text">
      <style:text-properties style:font-name="Wingdings" style:font-name-asian="標楷體" style:font-name-complex="Wingdings" style:font-size-complex="12pt"/>
    </style:style>
    <style:style style:name="WW_CharLFO2LVL9" style:family="text">
      <style:text-properties style:font-name="Wingdings" style:font-name-asian="標楷體" style:font-name-complex="Wingdings" style:font-size-complex="12pt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游雅雯</dc:creator>
    <meta:creation-date>2019-08-26T10:02:00Z</meta:creation-date>
    <dc:date>2021-09-24T05:42:00Z</dc:date>
    <meta:print-date>2013-02-25T17:08:00Z</meta:print-date>
    <meta:template xlink:href="Normal" xlink:type="simple"/>
    <meta:editing-cycles>41</meta:editing-cycles>
    <meta:editing-duration>PT87780S</meta:editing-duration>
    <meta:document-statistic meta:page-count="1" meta:paragraph-count="1" meta:word-count="88" meta:character-count="594" meta:row-count="4" meta:non-whitespace-character-count="507"/>
  </office:meta>
</office:document-meta>
</file>